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number-rows-repeated="18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1" table:style-name="ce15">
            <text:p>4.191.399</text:p>
          </table:table-cell>
          <table:table-cell office:value-type="float" office:value="5328221.437041101" table:style-name="ce15">
            <text:p>5.328.221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94642.4023666214" table:style-name="ce15">
            <text:p>9.694.64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5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87" table:style-name="ce13">
            <text:p>4.485.627</text:p>
          </table:table-cell>
          <table:table-cell office:value-type="float" office:value="5422938.7307492001" table:style-name="ce13">
            <text:p>5.422.939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301.731209001" table:style-name="ce13">
            <text:p>10.070.302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0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67232.7665" table:style-name="ce33">
            <text:p>167.233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44950.67142183997" table:style-name="ce33">
            <text:p>844.951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98138.95827499998" table:style-name="ce35">
            <text:p>198.139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902838.35369704" table:style-name="ce35">
            <text:p>902.83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61762.198382999944" table:style-name="ce35">
            <text:p>61.762</text:p>
          </table:table-cell>
          <table:table-cell office:value-type="float" office:value="236131.81217899994" table:style-name="ce35">
            <text:p>236.132</text:p>
          </table:table-cell>
          <table:table-cell office:value-type="float" office:value="17607.643430999997" table:style-name="ce35">
            <text:p>17.608</text:p>
          </table:table-cell>
          <table:table-cell office:value-type="float" office:value="4809.9050632600001" table:style-name="ce35">
            <text:p>4.810</text:p>
          </table:table-cell>
          <table:table-cell office:value-type="float" office:value="9156.999098000002" table:style-name="ce35">
            <text:p>9.157</text:p>
          </table:table-cell>
          <table:table-cell office:value-type="float" office:value="119388.35703899999" table:style-name="ce35">
            <text:p>119.388</text:p>
          </table:table-cell>
          <table:table-cell office:value-type="float" office:value="198973.41849500008" table:style-name="ce35">
            <text:p>198.973</text:p>
          </table:table-cell>
          <table:table-cell office:value-type="float" office:value="142660.76880200015" table:style-name="ce35">
            <text:p>142.661</text:p>
          </table:table-cell>
          <table:table-cell office:value-type="float" office:value="215.09391399999998" table:style-name="ce35">
            <text:p>215</text:p>
          </table:table-cell>
          <table:table-cell office:value-type="float" office:value="33416.676674999988" table:style-name="ce35">
            <text:p>33.417</text:p>
          </table:table-cell>
          <table:table-cell office:value-type="float" office:value="24269.372956000014" table:style-name="ce35">
            <text:p>24.269</text:p>
          </table:table-cell>
          <table:table-cell office:value-type="float" office:value="1372.9416999999996" table:style-name="ce35">
            <text:p>1.373</text:p>
          </table:table-cell>
          <table:table-cell table:style-name="ce35"/>
          <table:table-cell office:value-type="float" office:value="849765.18773526" table:style-name="ce35">
            <text:p>849.76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68930.458100000062" table:style-name="ce33">
            <text:p>68.930</text:p>
          </table:table-cell>
          <table:table-cell office:value-type="float" office:value="278542.61352800007" table:style-name="ce33">
            <text:p>278.543</text:p>
          </table:table-cell>
          <table:table-cell office:value-type="float" office:value="18964.422586999994" table:style-name="ce33">
            <text:p>18.964</text:p>
          </table:table-cell>
          <table:table-cell office:value-type="float" office:value="4954.8834162599978" table:style-name="ce33">
            <text:p>4.955</text:p>
          </table:table-cell>
          <table:table-cell office:value-type="float" office:value="10007.944012999993" table:style-name="ce33">
            <text:p>10.008</text:p>
          </table:table-cell>
          <table:table-cell office:value-type="float" office:value="130787.52617300012" table:style-name="ce33">
            <text:p>130.788</text:p>
          </table:table-cell>
          <table:table-cell office:value-type="float" office:value="191402.404339" table:style-name="ce33">
            <text:p>191.402</text:p>
          </table:table-cell>
          <table:table-cell office:value-type="float" office:value="176256.74288799969" table:style-name="ce33">
            <text:p>176.257</text:p>
          </table:table-cell>
          <table:table-cell office:value-type="float" office:value="168.10686600000005" table:style-name="ce33">
            <text:p>168</text:p>
          </table:table-cell>
          <table:table-cell office:value-type="float" office:value="34612.206251000011" table:style-name="ce33">
            <text:p>34.612</text:p>
          </table:table-cell>
          <table:table-cell office:value-type="float" office:value="32152.743450000002" table:style-name="ce33">
            <text:p>32.153</text:p>
          </table:table-cell>
          <table:table-cell office:value-type="float" office:value="1550.7875940000004" table:style-name="ce33">
            <text:p>1.551</text:p>
          </table:table-cell>
          <table:table-cell table:style-name="ce33"/>
          <table:table-cell office:value-type="float" office:value="948330.83920525981" table:style-name="ce33">
            <text:p>948.33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number-rows-repeated="485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8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129223" table:style-name="ce40">
            <text:p>129.223</text:p>
          </table:table-cell>
          <table:table-cell office:value-type="float" office:value="1027193" table:style-name="ce40">
            <text:p>1.027.193</text:p>
          </table:table-cell>
          <table:table-cell office:value-type="float" office:value="153497" table:style-name="ce40">
            <text:p>153.497</text:p>
          </table:table-cell>
          <table:table-cell office:value-type="float" office:value="3047" table:style-name="ce40">
            <text:p>3.047</text:p>
          </table:table-cell>
          <table:table-cell office:value-type="float" office:value="4586" table:style-name="ce40">
            <text:p>4.586</text:p>
          </table:table-cell>
          <table:table-cell office:value-type="float" office:value="12156" table:style-name="ce40">
            <text:p>12.156</text:p>
          </table:table-cell>
          <table:table-cell office:value-type="float" office:value="605" table:style-name="ce40">
            <text:p>605</text:p>
          </table:table-cell>
          <table:table-cell office:value-type="float" office:value="304209" table:style-name="ce40">
            <text:p>304.209</text:p>
          </table:table-cell>
          <table:table-cell office:value-type="float" office:value="391" table:style-name="ce40">
            <text:p>391</text:p>
          </table:table-cell>
          <table:table-cell office:value-type="float" office:value="12964" table:style-name="ce40">
            <text:p>12.964</text:p>
          </table:table-cell>
          <table:table-cell office:value-type="float" office:value="43223" table:style-name="ce40">
            <text:p>43.223</text:p>
          </table:table-cell>
          <table:table-cell table:style-name="ce40"/>
          <table:table-cell office:value-type="float" office:value="1691094" table:style-name="ce40">
            <text:p>1.691.094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129623" table:style-name="ce33">
            <text:p>129.623</text:p>
          </table:table-cell>
          <table:table-cell office:value-type="float" office:value="1024263" table:style-name="ce33">
            <text:p>1.024.263</text:p>
          </table:table-cell>
          <table:table-cell office:value-type="float" office:value="151452" table:style-name="ce33">
            <text:p>151.452</text:p>
          </table:table-cell>
          <table:table-cell office:value-type="float" office:value="3052" table:style-name="ce33">
            <text:p>3.052</text:p>
          </table:table-cell>
          <table:table-cell office:value-type="float" office:value="4592" table:style-name="ce33">
            <text:p>4.592</text:p>
          </table:table-cell>
          <table:table-cell office:value-type="float" office:value="12124" table:style-name="ce33">
            <text:p>12.124</text:p>
          </table:table-cell>
          <table:table-cell office:value-type="float" office:value="612" table:style-name="ce33">
            <text:p>612</text:p>
          </table:table-cell>
          <table:table-cell office:value-type="float" office:value="308035" table:style-name="ce33">
            <text:p>308.035</text:p>
          </table:table-cell>
          <table:table-cell office:value-type="float" office:value="385" table:style-name="ce33">
            <text:p>385</text:p>
          </table:table-cell>
          <table:table-cell office:value-type="float" office:value="13168" table:style-name="ce33">
            <text:p>13.168</text:p>
          </table:table-cell>
          <table:table-cell office:value-type="float" office:value="46766" table:style-name="ce33">
            <text:p>46.766</text:p>
          </table:table-cell>
          <table:table-cell table:style-name="ce33"/>
          <table:table-cell office:value-type="float" office:value="1694072" table:style-name="ce33">
            <text:p>1.694.07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number-rows-repeated="31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5-08-14T15:35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